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Tahoma, Verdan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1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font-size="14pt" fo:letter-spacing="normal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loext:opacity="100%" fo:font-size="14pt" fo:letter-spacing="normal" style:font-size-asian="14pt" style:font-size-complex="14pt" loext:padding="0cm" loext:border="non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style:text-underline-style="solid" style:text-underline-width="auto" style:text-underline-color="font-color" fo:font-weight="bold" style:font-size-asian="14pt" style:font-size-complex="14pt" loext:padding="0cm" loext:border="none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 loext:padding="0cm" loext:border="none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normal" officeooo:rsid="0000ccf7" style:font-size-asian="14pt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ize-complex="14pt" loext:padding="0cm" loext:border="none"/>
    </style:style>
    <style:style style:name="T5" style:family="text">
      <style:text-properties fo:font-variant="normal" fo:text-transform="none" fo:color="#000000" loext:opacity="100%" style:font-name="Arial" fo:font-size="14pt" fo:letter-spacing="normal" fo:font-style="normal" fo:font-weight="bold" officeooo:rsid="0000ccf7" style:font-size-asian="14pt" style:font-size-complex="14pt" loext:padding="0cm" loext:border="none"/>
    </style:style>
    <style:style style:name="T6" style:family="text">
      <style:text-properties fo:font-variant="normal" fo:text-transform="none" fo:color="#006ac3" loext:opacity="100%" style:text-line-through-style="none" style:text-line-through-type="none" style:font-name="Arial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7" style:family="text">
      <style:text-properties fo:font-variant="normal" fo:text-transform="none" fo:color="#006ac3" loext:opacity="100%" style:text-line-through-style="none" style:text-line-through-type="none" style:font-name="Arial" fo:font-size="14pt" fo:letter-spacing="normal" fo:font-style="normal" style:text-underline-style="none" fo:font-weight="bold" officeooo:rsid="0000ccf7" style:text-blinking="false" style:font-size-asian="14pt" style:font-size-complex="14pt" loext:padding="0cm" loext:border="none"/>
    </style:style>
    <style:style style:name="T8" style:family="text">
      <style:text-properties fo:font-variant="normal" fo:text-transform="none" fo:color="#006ac3" loext:opacity="100%" style:text-line-through-style="none" style:text-line-through-type="none" style:font-name="Arial" fo:font-size="14pt" fo:letter-spacing="normal" fo:font-style="normal" style:text-underline-style="none" fo:font-weight="bold" officeooo:rsid="0000fda1" style:text-blinking="false" style:font-size-asian="14pt" style:font-size-complex="14pt" loext:padding="0cm" loext:border="none"/>
    </style:style>
    <style:style style:name="T9" style:family="text">
      <style:text-properties fo:font-variant="normal" fo:text-transform="none" fo:color="#006ac3" loext:opacity="100%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иём в первый класс</text:h>
      <text:p text:style-name="P3">С 22 сентября 2020 года в России вступили в силу новые правила приема детей в школы. Соответствующий порядок 2 сентября 2020 года утвердили в Министерстве просвещения. </text:p>
      <text:p text:style-name="P7"><text:span text:style-name="Strong_20_Emphasis"><text:span text:style-name="T1">Заявления принимаются в следующие сроки:</text:span></text:span><text:span text:style-name="T2"><text:line-break/></text:span><text:span text:style-name="Strong_20_Emphasis"><text:span text:style-name="T4">1 этап - с 1 апреля по 30 июня 2025года:</text:span></text:span><text:span text:style-name="T2"><text:line-break/>- для имеющих преимущественное* право зачисления в первый класс,<text:line-break/>- для детей, проживающих на закрепленной за школой территории<text:line-break/></text:span><text:span text:style-name="Strong_20_Emphasis"><text:span text:style-name="T4">2 этап - с 6 июля по 5 сентября 2025года:</text:span></text:span><text:span text:style-name="T2"><text:line-break/>- для детей, не проживающих на закрепленной за школой территории (зачисляются на свободные места)</text:span></text:p>
      <text:p text:style-name="P7"><text:span text:style-name="Strong_20_Emphasis"><text:span text:style-name="T1">Формы подачи заявления:</text:span></text:span></text:p>
      <text:p text:style-name="P8"><text:span text:style-name="T2">1. Лично в образовательной организации (</text:span><text:span text:style-name="Emphasis"><text:span text:style-name="T2">для граждан РФ</text:span></text:span><text:span text:style-name="T2">)</text:span></text:p>
      <text:p text:style-name="P8"><text:span text:style-name="T2">2. Через Единый портал государственных и муниципальных услуг (ЕПГМУ) посредством </text:span><text:a xlink:type="simple" xlink:href="https://www.gosuslugi.ru/" text:style-name="Internet_20_link" text:visited-style-name="Visited_20_Internet_20_Link"><text:span text:style-name="Strong_20_Emphasis"><text:span text:style-name="T6">Портала Госуслуг РФ</text:span></text:span></text:a><text:span text:style-name="T2">(</text:span><text:span text:style-name="Emphasis"><text:span text:style-name="T2">для граждан РФ и иностранных граждан</text:span></text:span><text:span text:style-name="T2">)</text:span></text:p>
      <text:p text:style-name="P8"><text:span text:style-name="T2">2. Через операторов почтовой связи общего пользования с уведомлением о вручении (</text:span><text:span text:style-name="Emphasis"><text:span text:style-name="T2">для граждан РФ и иностранных гражда</text:span></text:span><text:span text:style-name="T2">н)</text:span></text:p>
      <text:p text:style-name="P4"/>
      <text:p text:style-name="P8"><text:span text:style-name="Strong_20_Emphasis"><text:span text:style-name="T1">Перечень необходимых документов (оригиналы и копии):</text:span></text:span><text:span text:style-name="T2"><text:line-break/>1.</text:span><text:a xlink:type="simple" xlink:href="https://edu.tatar.ru/upload/storage/org6488/files/Заявление%202022(1).pdf" text:style-name="Internet_20_link" text:visited-style-name="Visited_20_Internet_20_Link">Заявление</text:a><text:span text:style-name="T9"> </text:span><text:span text:style-name="T2">(</text:span><text:span text:style-name="Emphasis"><text:span text:style-name="T2">для граждан РФ)</text:span></text:span><text:span text:style-name="T2"><text:line-break/>2. Документ, удостоверяющий личность родителя (законного представителя)<text:line-break/>3. Свидетельство о рождении ребенка<text:line-break/>4. Документы, подтверждающие регистрацию ребенка на закрепленной территории<text:line-break/>5. Документы, подтверждающие первоочередное или преимущественное право (при наличии)</text:span></text:p>
      <text:p text:style-name="P4"/>
      <text:p text:style-name="P8"><text:span text:style-name="Strong_20_Emphasis"><text:span text:style-name="T1">Перечень необходимых документов для зачисления, используя преимущественное*/первоочередное** право (оригиналы и копии):</text:span></text:span><text:span text:style-name="T2"><text:line-break/>1.</text:span><text:a xlink:type="simple" xlink:href="https://edu.tatar.ru/upload/storage/org6488/files/Заявление%202022.pdf" text:style-name="Internet_20_link" text:visited-style-name="Visited_20_Internet_20_Link"><text:span text:style-name="T9">Заявление</text:span></text:a><text:span text:style-name="T2">(</text:span><text:span text:style-name="Emphasis"><text:span text:style-name="T2">для граждан РФ)</text:span></text:span><text:span text:style-name="T2"><text:line-break/>2. Документ, удостоверяющий личность родителя (законного представителя)<text:line-break/>3. Свидетельство о рождении ребенка, поступающего в 1-ый класс</text:span></text:p>
      <text:p text:style-name="P2">4. Свидетельство о рождении старшего ребенка, обучающегося в школе<text:line-break/>5. Справка с места работы родителя/законного представителя (для <text:soft-page-break/>использования первоочередного** права)<text:line-break/>_____________________________________</text:p>
      <text:p text:style-name="P8"><text:span text:style-name="T2">*</text:span><text:span text:style-name="Strong_20_Emphasis"><text:span text:style-name="T4">преимущественное право </text:span></text:span><text:span text:style-name="T2">предоставляется детям, чьи братья и (или) сестры (полнородные или неполнородные) обучаются в данном ОУ</text:span></text:p>
      <text:p text:style-name="P8"><text:span text:style-name="T2">**</text:span><text:span text:style-name="Strong_20_Emphasis"><text:span text:style-name="T4">первоочередное право </text:span></text:span><text:span text:style-name="T2">предоставляется</text:span><text:span text:style-name="Strong_20_Emphasis"><text:span text:style-name="T2"> </text:span></text:span><text:span text:style-name="T2">детям военнослужащих и детям сотрудников полиции по месту жительства их семей</text:span></text:p>
      <text:p text:style-name="P4"/>
      <text:p text:style-name="P8"><text:a xlink:type="simple" xlink:href="https://edu.tatar.ru/priv/page2505010.htm/page5622059.htm" text:style-name="Internet_20_link" text:visited-style-name="Visited_20_Internet_20_Link"><text:span text:style-name="T6">Информация для иностранных граждан и лиц без гражданства</text:span></text:a></text:p>
      <text:p text:style-name="P4"/>
      <text:p text:style-name="P8"><text:span text:style-name="Strong_20_Emphasis"><text:span text:style-name="T1">График приема документов</text:span></text:span><text:span text:style-name="Emphasis"><text:span text:style-name="T2">(по предварительной записи)</text:span></text:span><text:span text:style-name="Strong_20_Emphasis"><text:span text:style-name="T4">:</text:span></text:span></text:p>
      <text:p text:style-name="P2">вторник с 14.00 до 17.30</text:p>
      <text:p text:style-name="P8"><text:span text:style-name="T2">суббота с 9.00 до 11.00 (</text:span><text:span text:style-name="Emphasis"><text:span text:style-name="T2">только в апреле</text:span></text:span><text:span text:style-name="T2">)</text:span></text:p>
      <text:p text:style-name="P8"><text:span text:style-name="T2">Запись и справки по тел.</text:span><text:span text:style-name="T3">34</text:span><text:span text:style-name="Strong_20_Emphasis"><text:span text:style-name="T5">-76-93</text:span></text:span></text:p>
      <text:p text:style-name="P8"><text:span text:style-name="T2">Ответственный за прием в первый класс -</text:span><text:span text:style-name="T3">Исрафилова Галия Тагировна,директор школы.</text:span></text:p>
      <text:p text:style-name="P4"/>
      <text:p text:style-name="P8"><text:span text:style-name="Strong_20_Emphasis"><text:span text:style-name="T1">Планируемое количество 1-х классов </text:span></text:span><text:span text:style-name="T2">на 2025-2026 год - </text:span><text:span text:style-name="T3">1</text:span><text:span text:style-name="T2"> класс-комплект (</text:span><text:span text:style-name="T3">14</text:span><text:span text:style-name="T2"> человек)</text:span></text:p>
      <text:p text:style-name="P4"/>
      <text:p text:style-name="P8"><text:a xlink:type="simple" xlink:href="https://edu.tatar.ru/upload/storage/org6488/files/Памятка%20родители%20ПРАВ.pdf" text:style-name="Internet_20_link" text:visited-style-name="Visited_20_Internet_20_Link"><text:span text:style-name="Strong_20_Emphasis"><text:span text:style-name="T6">Памятка для родителей</text:span></text:span></text:a></text:p>
      <text:p text:style-name="P8"><text:a xlink:type="simple" xlink:href="https://edu.tatar.ru/upload/storage/org6488/files/Что%20купить%20к%20учебному%20году.pdf" text:style-name="Internet_20_link" text:visited-style-name="Visited_20_Internet_20_Link"><text:span text:style-name="T6">Памятка первоклассника</text:span></text:a></text:p>
      <text:p text:style-name="P4"/>
      <text:p text:style-name="P8"><text:span text:style-name="Strong_20_Emphasis"><text:span text:style-name="T1">Нормативные документы:</text:span></text:span></text:p>
      <text:p text:style-name="P4"/>
      <text:p text:style-name="P8"><text:a xlink:type="simple" xlink:href="https://edu.tatar.ru/upload/storage/org6488/files/Приказ%20Минпросвещения%20РФ%20от%2002_09_2020%20N%20458%20Об%20утверждении%20Порядка%20приема%20на%20обучение%20по.pdf" text:style-name="Internet_20_link" text:visited-style-name="Visited_20_Internet_20_Link"><text:span text:style-name="T6">Приказ Министерства просвещения Российской Федерации от 02.09.2020 г. № 458 "Об утверждении Порядка приема на обучение по образовательным программам начального общего, основного общего и среднего общего образования"</text:span></text:a><text:span text:style-name="T2">(в ред. Приказов Минпросвещения РФ</text:span><text:a xlink:type="simple" xlink:href="https://edu.tatar.ru/upload/storage/org6488/files/Приказ%20707%20от%208_10_2021%20РФ%20о%20внесении%20изменений%20приема%20в%20школу.pdf" text:style-name="Internet_20_link" text:visited-style-name="Visited_20_Internet_20_Link"><text:span text:style-name="Strong_20_Emphasis"><text:span text:style-name="T6">от 8.10.2021 г. №707</text:span></text:span></text:a><text:span text:style-name="T2">,</text:span><text:a xlink:type="simple" xlink:href="https://edu.tatar.ru/upload/storage/org6488/files/Приказ%20Минпросвещения%20РФ%20от%2030_08_2022%20N%20784%20О%20внесении%20изменений%20в%20Порядок%20приема%20на%20обучение%20по.pdf" text:style-name="Internet_20_link" text:visited-style-name="Visited_20_Internet_20_Link"><text:span text:style-name="Strong_20_Emphasis"><text:span text:style-name="T6">от 30.08.2022г. №784</text:span></text:span></text:a><text:span text:style-name="T2">,</text:span><text:a xlink:type="simple" xlink:href="https://edu.tatar.ru/upload/storage/org6488/files/Приказ%20Минпросвещения%20РФ%20от%2023_01_2023%20N%2047%20О%20внесении%20изменений%20в%20пункт%2012%20Порядка%20приема%20на.pdf" text:style-name="Internet_20_link" text:visited-style-name="Visited_20_Internet_20_Link"><text:span text:style-name="Strong_20_Emphasis"><text:span text:style-name="T6">от 23.01.2023 г.№47</text:span></text:span></text:a><text:span text:style-name="T2">,</text:span><text:a xlink:type="simple" xlink:href="https://edu.tatar.ru/upload/storage/org6488/files/Приказ%20642%20от%2030_08_2023%20РФ%20о%20внесении%20изменений%20приема%20в%20школу.pdf" text:style-name="Internet_20_link" text:visited-style-name="Visited_20_Internet_20_Link"><text:span text:style-name="Strong_20_Emphasis"><text:span text:style-name="T6">от 30.08.2023 г. №642</text:span></text:span></text:a><text:span text:style-name="T2">,</text:span><text:a xlink:type="simple" xlink:href="https://edu.tatar.ru/upload/storage/org6488/files/О%20внесении%20изменений%20в%20Порядок%20приема%202025.pdf" text:style-name="Internet_20_link" text:visited-style-name="Visited_20_Internet_20_Link"><text:span text:style-name="Strong_20_Emphasis"><text:span text:style-name="T6">от 04.03.2025 г. №171</text:span></text:span></text:a><text:span text:style-name="T2">)</text:span></text:p>
      <text:p text:style-name="P4"/>
      <text:p text:style-name="P8"><text:a xlink:type="simple" xlink:href="https://edu.tatar.ru/upload/storage/org6488/files/17_03_2025_713_Gafarov%20R_G__Sagitova%20G_R.pdf" text:style-name="Internet_20_link" text:visited-style-name="Visited_20_Internet_20_Link"><text:span text:style-name="Strong_20_Emphasis"><text:span text:style-name="T6">Постановление Исполнительного Комитета "О закреплении муниципальных образовательных организаций за конкретными территориями </text:span></text:span></text:a><text:a xlink:type="simple" xlink:href="https://edu.tatar.ru/upload/storage/org6488/files/17_03_2025_713_Gafarov%20R_G__Sagitova%20G_R.pdf" text:style-name="Internet_20_link" text:visited-style-name="Visited_20_Internet_20_Link"><text:span text:style-name="Strong_20_Emphasis"><text:span text:style-name="T7">Альметьевского муниципального района</text:span></text:span></text:a><text:a xlink:type="simple" xlink:href="https://edu.tatar.ru/upload/storage/org6488/files/17_03_2025_713_Gafarov%20R_G__Sagitova%20G_R.pdf" text:style-name="Internet_20_link" text:visited-style-name="Visited_20_Internet_20_Link"><text:span text:style-name="Strong_20_Emphasis"><text:span text:style-name="T6"> " № </text:span></text:span></text:a><text:a xlink:type="simple" xlink:href="https://edu.tatar.ru/upload/storage/org6488/files/17_03_2025_713_Gafarov%20R_G__Sagitova%20G_R.pdf" text:style-name="Internet_20_link" text:visited-style-name="Visited_20_Internet_20_Link"><text:span text:style-name="Strong_20_Emphasis"><text:span text:style-name="T8">199</text:span></text:span></text:a><text:a xlink:type="simple" xlink:href="https://edu.tatar.ru/upload/storage/org6488/files/17_03_2025_713_Gafarov%20R_G__Sagitova%20G_R.pdf" text:style-name="Internet_20_link" text:visited-style-name="Visited_20_Internet_20_Link"><text:span text:style-name="Strong_20_Emphasis"><text:span text:style-name="T6"> от 1</text:span></text:span></text:a><text:a xlink:type="simple" xlink:href="https://edu.tatar.ru/upload/storage/org6488/files/17_03_2025_713_Gafarov%20R_G__Sagitova%20G_R.pdf" text:style-name="Internet_20_link" text:visited-style-name="Visited_20_Internet_20_Link"><text:span text:style-name="Strong_20_Emphasis"><text:span text:style-name="T8">1</text:span></text:span></text:a><text:a xlink:type="simple" xlink:href="https://edu.tatar.ru/upload/storage/org6488/files/17_03_2025_713_Gafarov%20R_G__Sagitova%20G_R.pdf" text:style-name="Internet_20_link" text:visited-style-name="Visited_20_Internet_20_Link"><text:span text:style-name="Strong_20_Emphasis"><text:span text:style-name="T6">.03.2025г.</text:span></text:span></text:a></text:p>
      <text:p text:style-name="P4"/>
      <text:p text:style-name="P8"><text:soft-page-break/><text:a xlink:type="simple" xlink:href="https://edu.tatar.ru/upload/storage/org6488/files/Правила%20приема%20в%20школу%202025.pdf" text:style-name="Internet_20_link" text:visited-style-name="Visited_20_Internet_20_Link"><text:span text:style-name="Strong_20_Emphasis"><text:span text:style-name="T6">Правила приема граждан на обучение в МБОУ "</text:span></text:span></text:a><text:a xlink:type="simple" xlink:href="https://edu.tatar.ru/upload/storage/org6488/files/Правила%20приема%20в%20школу%202025.pdf" text:style-name="Internet_20_link" text:visited-style-name="Visited_20_Internet_20_Link"><text:span text:style-name="Strong_20_Emphasis"><text:span text:style-name="T7">Кульшариповская с</text:span></text:span></text:a><text:a xlink:type="simple" xlink:href="https://edu.tatar.ru/upload/storage/org6488/files/Правила%20приема%20в%20школу%202025.pdf" text:style-name="Internet_20_link" text:visited-style-name="Visited_20_Internet_20_Link"><text:span text:style-name="Strong_20_Emphasis"><text:span text:style-name="T6">редняя общеобразовательная школа</text:span></text:span></text:a><text:span text:style-name="T6">» </text:span><text:span text:style-name="T7">АМР РТ</text:span></text:p>
      <text:p text:style-name="P5"> 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Tahoma, Verdan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31T09:50:59.344014848</meta:creation-date>
    <dc:date>2025-03-31T10:08:42.747733105</dc:date>
    <meta:editing-duration>PT5M39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3" meta:paragraph-count="26" meta:word-count="389" meta:character-count="3025" meta:non-whitespace-character-count="2659"/>
  </office:meta>
</office:document-meta>
</file>